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/2024/000500испр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1" calcext:value-type="float">
            <text:p>1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0" calcext:value-type="float">
            <text:p>0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6:000000:257</text:p>
          </table:table-cell>
          <table:table-cell table:style-name="ce15" office:value-type="float" office:value="184997.38" calcext:value-type="float">
            <text:p>184,997.38</text:p>
          </table:table-cell>
          <table:table-cell table:style-name="ce9" office:value-type="string" calcext:value-type="string" table:number-columns-spanned="2" table:number-rows-spanned="1">
            <text:p>16.10.2024</text:p>
          </table:table-cell>
          <table:covered-table-cell table:style-name="ce9"/>
          <table:table-cell table:style-name="ce6" office:value-type="string" calcext:value-type="string">
            <text:p>12.08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8E3EEB017D1523BC6414C67D447ADC39B8D6F1820F89AEDE06A91B3C15FD7BF470C069DEE55DF9BBF8BA668E3928FB1AE9EB456927804FCAFD3186EE9EA8CAE6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11-05T06:33:43</meta:creation-date>
    <dc:date>2024-05-29T08:16:14</dc:date>
    <meta:generator>LibreOffice/6.4.6.2$Linux_X86_64 LibreOffice_project/17c4c786810c925eb6e0da4181cd43069b44ed29</meta:generator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